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17</text:p>
          </table:table-cell>
          <table:table-cell table:number-columns-repeated="4" table:style-name="ce10"/>
          <table:table-cell office:value-type="string" table:style-name="ce12">
            <text:p>2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16">
            <text:p>1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7" table:style-name="ce17">
            <text:p>3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49:268</text:p>
          </table:table-cell>
          <table:covered-table-cell/>
          <table:table-cell office:value-type="float" office:value="360406.42" table:style-name="ce20">
            <text:p>360406,4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2:1520</text:p>
          </table:table-cell>
          <table:covered-table-cell/>
          <table:table-cell office:value-type="float" office:value="111243.77" table:style-name="ce20">
            <text:p>111243,7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27:29</text:p>
          </table:table-cell>
          <table:covered-table-cell/>
          <table:table-cell office:value-type="float" office:value="1233421.19" table:style-name="ce20">
            <text:p>1233421,1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37:437</text:p>
          </table:table-cell>
          <table:covered-table-cell/>
          <table:table-cell office:value-type="float" office:value="1832819.3" table:style-name="ce20">
            <text:p>1832819,3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33:492</text:p>
          </table:table-cell>
          <table:covered-table-cell/>
          <table:table-cell office:value-type="float" office:value="1131288.42" table:style-name="ce20">
            <text:p>1131288,4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9:361</text:p>
          </table:table-cell>
          <table:covered-table-cell/>
          <table:table-cell office:value-type="float" office:value="2104627.58" table:style-name="ce20">
            <text:p>2104627,5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9:587</text:p>
          </table:table-cell>
          <table:covered-table-cell/>
          <table:table-cell office:value-type="float" office:value="2405634.83" table:style-name="ce20">
            <text:p>2405634,8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19:85</text:p>
          </table:table-cell>
          <table:covered-table-cell/>
          <table:table-cell office:value-type="float" office:value="2960921.84" table:style-name="ce20">
            <text:p>2960921,8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69:4826</text:p>
          </table:table-cell>
          <table:covered-table-cell/>
          <table:table-cell office:value-type="float" office:value="169170.14" table:style-name="ce20">
            <text:p>169170,1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000011:503</text:p>
          </table:table-cell>
          <table:covered-table-cell/>
          <table:table-cell office:value-type="float" office:value="2916385.38" table:style-name="ce20">
            <text:p>2916385,3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4000005:127</text:p>
          </table:table-cell>
          <table:covered-table-cell/>
          <table:table-cell office:value-type="float" office:value="730460.06" table:style-name="ce20">
            <text:p>730460,0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000000:1723</text:p>
          </table:table-cell>
          <table:covered-table-cell/>
          <table:table-cell office:value-type="float" office:value="2850" table:style-name="ce20">
            <text:p>2850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102006:270</text:p>
          </table:table-cell>
          <table:covered-table-cell/>
          <table:table-cell office:value-type="float" office:value="1109754.3700000001" table:style-name="ce20">
            <text:p>1109754,3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900013:154</text:p>
          </table:table-cell>
          <table:covered-table-cell/>
          <table:table-cell office:value-type="float" office:value="24280.1" table:style-name="ce20">
            <text:p>24280,1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2300002:197</text:p>
          </table:table-cell>
          <table:covered-table-cell/>
          <table:table-cell office:value-type="float" office:value="164211.94" table:style-name="ce20">
            <text:p>164211,9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3100005:167</text:p>
          </table:table-cell>
          <table:covered-table-cell/>
          <table:table-cell office:value-type="float" office:value="26785.4" table:style-name="ce20">
            <text:p>26785,4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3100005:168</text:p>
          </table:table-cell>
          <table:covered-table-cell/>
          <table:table-cell office:value-type="float" office:value="31424.02" table:style-name="ce20">
            <text:p>31424,0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1000010:342</text:p>
          </table:table-cell>
          <table:covered-table-cell/>
          <table:table-cell office:value-type="float" office:value="167268.85" table:style-name="ce20">
            <text:p>167268,8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2200023:106</text:p>
          </table:table-cell>
          <table:covered-table-cell/>
          <table:table-cell office:value-type="float" office:value="1762127.79" table:style-name="ce20">
            <text:p>1762127,7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000000:1673</text:p>
          </table:table-cell>
          <table:covered-table-cell/>
          <table:table-cell office:value-type="float" office:value="833982.89" table:style-name="ce20">
            <text:p>833982,8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2600029:184</text:p>
          </table:table-cell>
          <table:covered-table-cell/>
          <table:table-cell office:value-type="float" office:value="288975.53999999998" table:style-name="ce20">
            <text:p>288975,5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09:927</text:p>
          </table:table-cell>
          <table:covered-table-cell/>
          <table:table-cell office:value-type="float" office:value="40536.17" table:style-name="ce20">
            <text:p>40536,1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4400006:233</text:p>
          </table:table-cell>
          <table:covered-table-cell/>
          <table:table-cell office:value-type="float" office:value="603644.4" table:style-name="ce20">
            <text:p>603644,4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4400006:234</text:p>
          </table:table-cell>
          <table:covered-table-cell/>
          <table:table-cell office:value-type="float" office:value="590230.07999999996" table:style-name="ce20">
            <text:p>590230,0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100071:206</text:p>
          </table:table-cell>
          <table:covered-table-cell/>
          <table:table-cell office:value-type="float" office:value="970595.22" table:style-name="ce20">
            <text:p>970595,2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2:0100110:434</text:p>
          </table:table-cell>
          <table:covered-table-cell/>
          <table:table-cell office:value-type="float" office:value="3242338.64" table:style-name="ce20">
            <text:p>3242338,6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800001:313</text:p>
          </table:table-cell>
          <table:covered-table-cell/>
          <table:table-cell office:value-type="float" office:value="558988.73" table:style-name="ce20">
            <text:p>558988,7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1000002:118</text:p>
          </table:table-cell>
          <table:covered-table-cell/>
          <table:table-cell office:value-type="float" office:value="1094870.18" table:style-name="ce20">
            <text:p>1094870,1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7108:209</text:p>
          </table:table-cell>
          <table:covered-table-cell/>
          <table:table-cell office:value-type="float" office:value="1121792.3" table:style-name="ce20">
            <text:p>1121792,3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9601:141</text:p>
          </table:table-cell>
          <table:covered-table-cell/>
          <table:table-cell office:value-type="float" office:value="1611481.5" table:style-name="ce20">
            <text:p>1611481,5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200003:73</text:p>
          </table:table-cell>
          <table:covered-table-cell/>
          <table:table-cell office:value-type="float" office:value="621741.03" table:style-name="ce20">
            <text:p>621741,0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50015:187</text:p>
          </table:table-cell>
          <table:covered-table-cell/>
          <table:table-cell office:value-type="float" office:value="792588.68" table:style-name="ce20">
            <text:p>792588,6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50015:188</text:p>
          </table:table-cell>
          <table:covered-table-cell/>
          <table:table-cell office:value-type="float" office:value="794961.7" table:style-name="ce20">
            <text:p>794961,7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50015:189</text:p>
          </table:table-cell>
          <table:covered-table-cell/>
          <table:table-cell office:value-type="float" office:value="800894.25" table:style-name="ce20">
            <text:p>800894,2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50015:190</text:p>
          </table:table-cell>
          <table:covered-table-cell/>
          <table:table-cell office:value-type="float" office:value="798521.23" table:style-name="ce20">
            <text:p>798521,2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770003:342</text:p>
          </table:table-cell>
          <table:covered-table-cell/>
          <table:table-cell office:value-type="float" office:value="2874996.74" table:style-name="ce20">
            <text:p>2874996,7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800021:283</text:p>
          </table:table-cell>
          <table:covered-table-cell/>
          <table:table-cell office:value-type="float" office:value="368467.66" table:style-name="ce20">
            <text:p>368467,6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3900017:172</text:p>
          </table:table-cell>
          <table:covered-table-cell/>
          <table:table-cell office:value-type="float" office:value="456066.22" table:style-name="ce20">
            <text:p>456066,2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000000:7282</text:p>
          </table:table-cell>
          <table:covered-table-cell/>
          <table:table-cell office:value-type="float" office:value="3157938.5" table:style-name="ce20">
            <text:p>3157938,5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6:2588</text:p>
          </table:table-cell>
          <table:covered-table-cell/>
          <table:table-cell office:value-type="float" office:value="5282798.6399999997" table:style-name="ce20">
            <text:p>5282798,6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7:5876</text:p>
          </table:table-cell>
          <table:covered-table-cell/>
          <table:table-cell office:value-type="float" office:value="4547924.97" table:style-name="ce20">
            <text:p>4547924,9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7:5877</text:p>
          </table:table-cell>
          <table:covered-table-cell/>
          <table:table-cell office:value-type="float" office:value="2384294.59" table:style-name="ce20">
            <text:p>2384294,5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10:6465</text:p>
          </table:table-cell>
          <table:covered-table-cell/>
          <table:table-cell office:value-type="float" office:value="2581280.2999999998" table:style-name="ce20">
            <text:p>2581280,3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301001:1813</text:p>
          </table:table-cell>
          <table:covered-table-cell/>
          <table:table-cell office:value-type="float" office:value="3435221.37" table:style-name="ce20">
            <text:p>3435221,3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301008:1920</text:p>
          </table:table-cell>
          <table:covered-table-cell/>
          <table:table-cell office:value-type="float" office:value="66788.679999999993" table:style-name="ce20">
            <text:p>66788,6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301019:1486</text:p>
          </table:table-cell>
          <table:covered-table-cell/>
          <table:table-cell office:value-type="float" office:value="2216295.4300000002" table:style-name="ce20">
            <text:p>2216295,4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301019:1487</text:p>
          </table:table-cell>
          <table:covered-table-cell/>
          <table:table-cell office:value-type="float" office:value="2501367.48" table:style-name="ce20">
            <text:p>2501367,4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301019:1488</text:p>
          </table:table-cell>
          <table:covered-table-cell/>
          <table:table-cell office:value-type="float" office:value="2498572.66" table:style-name="ce20">
            <text:p>2498572,6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10:2453</text:p>
          </table:table-cell>
          <table:covered-table-cell/>
          <table:table-cell office:value-type="float" office:value="833054.61" table:style-name="ce20">
            <text:p>833054,6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3:3598</text:p>
          </table:table-cell>
          <table:covered-table-cell/>
          <table:table-cell office:value-type="float" office:value="2332805.6800000002" table:style-name="ce20">
            <text:p>2332805,6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3:3599</text:p>
          </table:table-cell>
          <table:covered-table-cell/>
          <table:table-cell office:value-type="float" office:value="2819198.11" table:style-name="ce20">
            <text:p>2819198,1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4:6751</text:p>
          </table:table-cell>
          <table:covered-table-cell/>
          <table:table-cell office:value-type="float" office:value="3635281.78" table:style-name="ce20">
            <text:p>3635281,7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18:353</text:p>
          </table:table-cell>
          <table:covered-table-cell/>
          <table:table-cell office:value-type="float" office:value="1331868.8700000001" table:style-name="ce20">
            <text:p>1331868,8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500001:4842</text:p>
          </table:table-cell>
          <table:covered-table-cell/>
          <table:table-cell office:value-type="float" office:value="5595900.8799999999" table:style-name="ce20">
            <text:p>5595900,8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500001:4843</text:p>
          </table:table-cell>
          <table:covered-table-cell/>
          <table:table-cell office:value-type="float" office:value="3737074.77" table:style-name="ce20">
            <text:p>3737074,7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500006:665</text:p>
          </table:table-cell>
          <table:covered-table-cell/>
          <table:table-cell office:value-type="float" office:value="688245.95" table:style-name="ce20">
            <text:p>688245,9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500006:666</text:p>
          </table:table-cell>
          <table:covered-table-cell/>
          <table:table-cell office:value-type="float" office:value="21756.35" table:style-name="ce20">
            <text:p>21756,3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500006:667</text:p>
          </table:table-cell>
          <table:covered-table-cell/>
          <table:table-cell office:value-type="float" office:value="47066.2" table:style-name="ce20">
            <text:p>47066,2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500006:668</text:p>
          </table:table-cell>
          <table:covered-table-cell/>
          <table:table-cell office:value-type="float" office:value="153492.79999999999" table:style-name="ce20">
            <text:p>153492,8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500006:669</text:p>
          </table:table-cell>
          <table:covered-table-cell/>
          <table:table-cell office:value-type="float" office:value="359325.05" table:style-name="ce20">
            <text:p>359325,0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500006:670</text:p>
          </table:table-cell>
          <table:covered-table-cell/>
          <table:table-cell office:value-type="float" office:value="21756.35" table:style-name="ce20">
            <text:p>21756,3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1026:119</text:p>
          </table:table-cell>
          <table:covered-table-cell/>
          <table:table-cell office:value-type="float" office:value="1097294.3600000001" table:style-name="ce20">
            <text:p>1097294,3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1800002:113</text:p>
          </table:table-cell>
          <table:covered-table-cell/>
          <table:table-cell office:value-type="float" office:value="1015726.9" table:style-name="ce20">
            <text:p>1015726,9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6100016:269</text:p>
          </table:table-cell>
          <table:covered-table-cell/>
          <table:table-cell office:value-type="float" office:value="3141208.51" table:style-name="ce20">
            <text:p>3141208,5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100016:270</text:p>
          </table:table-cell>
          <table:covered-table-cell/>
          <table:table-cell office:value-type="float" office:value="18546113.940000001" table:style-name="ce20">
            <text:p>18546113,9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101002:984</text:p>
          </table:table-cell>
          <table:covered-table-cell/>
          <table:table-cell office:value-type="float" office:value="51221.62" table:style-name="ce20">
            <text:p>51221,6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0700002:315</text:p>
          </table:table-cell>
          <table:covered-table-cell/>
          <table:table-cell office:value-type="float" office:value="336235.91" table:style-name="ce20">
            <text:p>336235,9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1800005:95</text:p>
          </table:table-cell>
          <table:covered-table-cell/>
          <table:table-cell office:value-type="float" office:value="550799.61" table:style-name="ce20">
            <text:p>550799,6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0900005:231</text:p>
          </table:table-cell>
          <table:covered-table-cell/>
          <table:table-cell office:value-type="float" office:value="265929.37" table:style-name="ce20">
            <text:p>265929,3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0900005:232</text:p>
          </table:table-cell>
          <table:covered-table-cell/>
          <table:table-cell office:value-type="float" office:value="564594.64" table:style-name="ce20">
            <text:p>564594,6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800003:347</text:p>
          </table:table-cell>
          <table:covered-table-cell/>
          <table:table-cell office:value-type="float" office:value="8591363.1799999997" table:style-name="ce20">
            <text:p>8591363,1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5800001:219</text:p>
          </table:table-cell>
          <table:covered-table-cell/>
          <table:table-cell office:value-type="float" office:value="936986.08" table:style-name="ce20">
            <text:p>936986,0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7:2031</text:p>
          </table:table-cell>
          <table:covered-table-cell/>
          <table:table-cell office:value-type="float" office:value="1253466.5" table:style-name="ce20">
            <text:p>1253466,5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11369</text:p>
          </table:table-cell>
          <table:covered-table-cell/>
          <table:table-cell office:value-type="float" office:value="2491244.25" table:style-name="ce20">
            <text:p>2491244,2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1370</text:p>
          </table:table-cell>
          <table:covered-table-cell/>
          <table:table-cell office:value-type="float" office:value="471978.36" table:style-name="ce20">
            <text:p>471978,3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1371</text:p>
          </table:table-cell>
          <table:covered-table-cell/>
          <table:table-cell office:value-type="float" office:value="800117.54" table:style-name="ce20">
            <text:p>800117,5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1372</text:p>
          </table:table-cell>
          <table:covered-table-cell/>
          <table:table-cell office:value-type="float" office:value="4558591.4800000004" table:style-name="ce20">
            <text:p>4558591,4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1373</text:p>
          </table:table-cell>
          <table:covered-table-cell/>
          <table:table-cell office:value-type="float" office:value="1825264.13" table:style-name="ce20">
            <text:p>1825264,1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1374</text:p>
          </table:table-cell>
          <table:covered-table-cell/>
          <table:table-cell office:value-type="float" office:value="2159523.61" table:style-name="ce20">
            <text:p>2159523,6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5:10001</text:p>
          </table:table-cell>
          <table:covered-table-cell/>
          <table:table-cell office:value-type="float" office:value="1357092.29" table:style-name="ce20">
            <text:p>1357092,2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8:1062</text:p>
          </table:table-cell>
          <table:covered-table-cell/>
          <table:table-cell office:value-type="float" office:value="191605" table:style-name="ce20">
            <text:p>191605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8:1063</text:p>
          </table:table-cell>
          <table:covered-table-cell/>
          <table:table-cell office:value-type="float" office:value="191605" table:style-name="ce20">
            <text:p>191605,0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8:1064</text:p>
          </table:table-cell>
          <table:covered-table-cell/>
          <table:table-cell office:value-type="float" office:value="1592177.82" table:style-name="ce20">
            <text:p>1592177,8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8:1065</text:p>
          </table:table-cell>
          <table:covered-table-cell/>
          <table:table-cell office:value-type="float" office:value="629008.1" table:style-name="ce20">
            <text:p>629008,1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1702:230</text:p>
          </table:table-cell>
          <table:covered-table-cell/>
          <table:table-cell office:value-type="float" office:value="2184112.4500000002" table:style-name="ce20">
            <text:p>2184112,4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260007:96</text:p>
          </table:table-cell>
          <table:covered-table-cell/>
          <table:table-cell office:value-type="float" office:value="323455.35999999999" table:style-name="ce20">
            <text:p>323455,3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950012:503</text:p>
          </table:table-cell>
          <table:covered-table-cell/>
          <table:table-cell office:value-type="float" office:value="1778900.17" table:style-name="ce20">
            <text:p>1778900,1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960304:292</text:p>
          </table:table-cell>
          <table:covered-table-cell/>
          <table:table-cell office:value-type="float" office:value="166549.60999999999" table:style-name="ce20">
            <text:p>166549,6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3000008:279</text:p>
          </table:table-cell>
          <table:covered-table-cell/>
          <table:table-cell office:value-type="float" office:value="3024291.6" table:style-name="ce20">
            <text:p>3024291,6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5800009:118</text:p>
          </table:table-cell>
          <table:covered-table-cell/>
          <table:table-cell office:value-type="float" office:value="858740.74" table:style-name="ce20">
            <text:p>858740,7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5800009:119</text:p>
          </table:table-cell>
          <table:covered-table-cell/>
          <table:table-cell office:value-type="float" office:value="893243.71" table:style-name="ce20">
            <text:p>893243,7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5800009:84</text:p>
          </table:table-cell>
          <table:covered-table-cell/>
          <table:table-cell office:value-type="float" office:value="1514297.28" table:style-name="ce20">
            <text:p>1514297,2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31000:1377</text:p>
          </table:table-cell>
          <table:covered-table-cell/>
          <table:table-cell office:value-type="float" office:value="323216.23" table:style-name="ce20">
            <text:p>323216,2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00016:3353</text:p>
          </table:table-cell>
          <table:covered-table-cell/>
          <table:table-cell office:value-type="float" office:value="4311502.57" table:style-name="ce20">
            <text:p>4311502,5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0:0200003:173</text:p>
          </table:table-cell>
          <table:covered-table-cell/>
          <table:table-cell office:value-type="float" office:value="213774.62" table:style-name="ce20">
            <text:p>213774,6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0:1700044:183</text:p>
          </table:table-cell>
          <table:covered-table-cell/>
          <table:table-cell office:value-type="float" office:value="457480.42" table:style-name="ce20">
            <text:p>457480,4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0:3500023:301</text:p>
          </table:table-cell>
          <table:covered-table-cell/>
          <table:table-cell office:value-type="float" office:value="548205.84" table:style-name="ce20">
            <text:p>548205,8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0700003:697</text:p>
          </table:table-cell>
          <table:covered-table-cell/>
          <table:table-cell office:value-type="float" office:value="3352558.45" table:style-name="ce20">
            <text:p>3352558,4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0700003:698</text:p>
          </table:table-cell>
          <table:covered-table-cell/>
          <table:table-cell office:value-type="float" office:value="1197475.76" table:style-name="ce20">
            <text:p>1197475,7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2500002:682</text:p>
          </table:table-cell>
          <table:covered-table-cell/>
          <table:table-cell office:value-type="float" office:value="2420954.17" table:style-name="ce20">
            <text:p>2420954,1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2500002:683</text:p>
          </table:table-cell>
          <table:covered-table-cell/>
          <table:table-cell office:value-type="float" office:value="2030763.76" table:style-name="ce20">
            <text:p>2030763,7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3825002:281</text:p>
          </table:table-cell>
          <table:covered-table-cell/>
          <table:table-cell office:value-type="float" office:value="187930.47" table:style-name="ce20">
            <text:p>187930,4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0100024:155</text:p>
          </table:table-cell>
          <table:covered-table-cell/>
          <table:table-cell office:value-type="float" office:value="1000168.12" table:style-name="ce20">
            <text:p>1000168,1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3503:4114</text:p>
          </table:table-cell>
          <table:covered-table-cell/>
          <table:table-cell office:value-type="float" office:value="111629.14" table:style-name="ce20">
            <text:p>111629,1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41803</text:p>
          </table:table-cell>
          <table:covered-table-cell/>
          <table:table-cell office:value-type="float" office:value="6348958.3300000001" table:style-name="ce20">
            <text:p>6348958,3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2016:73</text:p>
          </table:table-cell>
          <table:covered-table-cell/>
          <table:table-cell office:value-type="float" office:value="1210904.67" table:style-name="ce20">
            <text:p>1210904,6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6032:3022</text:p>
          </table:table-cell>
          <table:covered-table-cell/>
          <table:table-cell office:value-type="float" office:value="599242.76" table:style-name="ce20">
            <text:p>599242,7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12002:166</text:p>
          </table:table-cell>
          <table:covered-table-cell/>
          <table:table-cell office:value-type="float" office:value="2066817.11" table:style-name="ce20">
            <text:p>2066817,1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8042:88</text:p>
          </table:table-cell>
          <table:covered-table-cell/>
          <table:table-cell office:value-type="float" office:value="1191926.99" table:style-name="ce20">
            <text:p>1191926,9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8077:665</text:p>
          </table:table-cell>
          <table:covered-table-cell/>
          <table:table-cell office:value-type="float" office:value="15293029.810000001" table:style-name="ce20">
            <text:p>15293029,8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8079:21714</text:p>
          </table:table-cell>
          <table:covered-table-cell/>
          <table:table-cell office:value-type="float" office:value="101678.89" table:style-name="ce20">
            <text:p>101678,8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11002:23253</text:p>
          </table:table-cell>
          <table:covered-table-cell/>
          <table:table-cell office:value-type="float" office:value="128805.83" table:style-name="ce20">
            <text:p>128805,83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1001:3003</text:p>
          </table:table-cell>
          <table:covered-table-cell/>
          <table:table-cell office:value-type="float" office:value="3973299.32" table:style-name="ce20">
            <text:p>3973299,3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3046:34</text:p>
          </table:table-cell>
          <table:covered-table-cell/>
          <table:table-cell office:value-type="float" office:value="2566577.81" table:style-name="ce20">
            <text:p>2566577,8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3048:2863</text:p>
          </table:table-cell>
          <table:covered-table-cell/>
          <table:table-cell office:value-type="float" office:value="185352.64" table:style-name="ce20">
            <text:p>185352,64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6086:21138</text:p>
          </table:table-cell>
          <table:covered-table-cell/>
          <table:table-cell office:value-type="float" office:value="221232.99" table:style-name="ce20">
            <text:p>221232,9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30011:145</text:p>
          </table:table-cell>
          <table:covered-table-cell/>
          <table:table-cell office:value-type="float" office:value="637998.27" table:style-name="ce20">
            <text:p>637998,2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3001:639</text:p>
          </table:table-cell>
          <table:covered-table-cell/>
          <table:table-cell office:value-type="float" office:value="6101124.7999999998" table:style-name="ce20">
            <text:p>6101124,8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5001:1627</text:p>
          </table:table-cell>
          <table:covered-table-cell/>
          <table:table-cell office:value-type="float" office:value="133919.72" table:style-name="ce20">
            <text:p>133919,7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6001:4284</text:p>
          </table:table-cell>
          <table:covered-table-cell/>
          <table:table-cell office:value-type="float" office:value="96070680.400000006" table:style-name="ce20">
            <text:p>96070680,40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6002:3701</text:p>
          </table:table-cell>
          <table:covered-table-cell/>
          <table:table-cell office:value-type="float" office:value="871142.59" table:style-name="ce20">
            <text:p>871142,5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6020:437</text:p>
          </table:table-cell>
          <table:covered-table-cell/>
          <table:table-cell office:value-type="float" office:value="431437.66" table:style-name="ce20">
            <text:p>431437,6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7019:2546</text:p>
          </table:table-cell>
          <table:covered-table-cell/>
          <table:table-cell office:value-type="float" office:value="20500983.850000001" table:style-name="ce20">
            <text:p>20500983,8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8001:35428</text:p>
          </table:table-cell>
          <table:covered-table-cell/>
          <table:table-cell office:value-type="float" office:value="164394.79" table:style-name="ce20">
            <text:p>164394,79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8001:35429</text:p>
          </table:table-cell>
          <table:covered-table-cell/>
          <table:table-cell office:value-type="float" office:value="149461.37" table:style-name="ce20">
            <text:p>149461,37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5016:591</text:p>
          </table:table-cell>
          <table:covered-table-cell/>
          <table:table-cell office:value-type="float" office:value="5800580.75" table:style-name="ce20">
            <text:p>5800580,75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6002:12206</text:p>
          </table:table-cell>
          <table:covered-table-cell/>
          <table:table-cell office:value-type="float" office:value="2163445.92" table:style-name="ce20">
            <text:p>2163445,92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6002:12207</text:p>
          </table:table-cell>
          <table:covered-table-cell/>
          <table:table-cell office:value-type="float" office:value="82267.679999999993" table:style-name="ce20">
            <text:p>82267,6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16002:12208</text:p>
          </table:table-cell>
          <table:covered-table-cell/>
          <table:table-cell office:value-type="float" office:value="20656.759999999998" table:style-name="ce20">
            <text:p>20656,7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38001:316</text:p>
          </table:table-cell>
          <table:covered-table-cell/>
          <table:table-cell office:value-type="float" office:value="546854.01" table:style-name="ce20">
            <text:p>546854,01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4003:387</text:p>
          </table:table-cell>
          <table:covered-table-cell/>
          <table:table-cell office:value-type="float" office:value="19904.580000000002" table:style-name="ce20">
            <text:p>19904,5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">
            <text:p>36:34:0605055:70</text:p>
          </table:table-cell>
          <table:covered-table-cell/>
          <table:table-cell office:value-type="float" office:value="9224650.5800000001" table:style-name="ce22">
            <text:p>9224650,58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4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49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30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3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4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83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3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20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37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37:3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37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37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52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700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00002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0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6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6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6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6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6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6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6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6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60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6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6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6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41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2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3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34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2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3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6:20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3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3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5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47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1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1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100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1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1000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100009: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1000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09:34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100009:3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1000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09:3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210001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103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3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3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2100035:4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00000:4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91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13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13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13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22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22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27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27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27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39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08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5:1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5:13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5:39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1003:9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05:3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1005:7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2006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2013:6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13:6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2013:6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501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501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501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1601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1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1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18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1800007:5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40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102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00000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1000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1000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1000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010002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10002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3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3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3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4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12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6200001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6200001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6200001:25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6200001:2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200001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200001:2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200001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200001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6200001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6200001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6200001:27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6200001:278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6200001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6200001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6200001:28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62000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2:010004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2:010004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2:010004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2:0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101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0101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101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101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0101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0101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0101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0101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101007:4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1010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101007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101007:7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101007:7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101007:7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1007:8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1007:8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1007:8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1007:8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1007: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2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2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2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4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7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1800014:43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4:09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4:44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08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47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45025:99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56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67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73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105016: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109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190002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20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35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58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58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58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58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58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58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58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58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58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58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58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58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58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58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58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58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58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59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59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66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78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78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9:6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9:75000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9:75000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9:750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0:25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0:35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1:11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1:3804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2:0000000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2:0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2:010002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2:010002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2:0100046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2:010006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2:010006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2:13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2:13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2:1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2:63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3:0000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3:0000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3:0002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3:0002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3:00021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3:00021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3:00021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02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102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2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208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4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10600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10705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3009:106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3009:59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3013:7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3017:2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4002:29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4002:4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6001:6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6002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6002:64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6018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6019:49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7009:2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7009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8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08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8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807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807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8079:42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10001:45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10015:8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10016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01001:3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03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303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0304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04005:8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04019:28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05005:40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305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305008: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305009:63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30702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307022:824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312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401003:96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401007:32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401025: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401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402020:7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402020: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402020:7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402020:78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402020:7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403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403053:2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40604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02018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05002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05049:8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05050:357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0505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0505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06002:317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0604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07018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07019:2554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507019:25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507019:2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507019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507020:955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507020:95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507020:95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507020: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507023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5080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508001:70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508001:7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5080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513001:36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545001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602001:38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603025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603025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605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605067: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60602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6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21">
            <text:p>317</text:p>
          </table:table-cell>
          <table:table-cell office:value-type="string" table:number-columns-spanned="3" table:number-rows-spanned="1" table:style-name="ce2">
            <text:p>36:34:0606022:7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E21EE17F19E25D4AAB9C21DFA383128B618788A1D134DD7FA022BF6AFC247808FAA08D169A4C8F7F11BBF0D47EF91A8625B361F5AB32EBDAC51456376BC52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09-24T07:36:09Z</meta:creation-date>
    <dc:date>2024-09-24T07:36:09Z</dc:date>
  </office:meta>
</office:document-meta>
</file>